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7"/>Midland &amp; West of England GDC Limit Show 31/07/2016</text:p>
      <text:p text:style-name="Standard"/>
      <text:p text:style-name="Standard">Thank you to the Committee for the invite to judge the limit show <text:s/>Peter Russell Memorial Stakes and a big thank you to all who entered under me.</text:p>
      <text:p text:style-name="Standard">Puppy Stakes Dog 6-8 mths 1 (A)</text:p>
      <text:p text:style-name="Standard">Puppy Stakes Dog 8-10 mths 1</text:p>
      <text:p text:style-name="Standard">!st Pococks Oh my apple pie 9 mths Harli with a pure white background coat with good black torn patches,good size boy with plenty of bone correct mouth strong male head good length of neck into <text:s/>good shoulders lovely deep chest level top line that he held on the move covering the ground with ease. Best Puppy in Stakes.</text:p>
      <text:p text:style-name="Standard">Puppy Stakes Dog 10-12 mths 1</text:p>
      <text:p text:style-name="Standard">1<text:span text:style-name="T1">st</text:span> Cranfields Zefather Heartbreak 11 mths fawn dark mask with a correct bite dark eye nice length of neck into good shoulders good spring of ribs moved out well RPIS.</text:p>
      <text:p text:style-name="Standard">Puppy Stakes Bitch 6-8 mths 3 (2A)</text:p>
      <text:p text:style-name="Standard">1<text:span text:style-name="T1">st</text:span> Linsdown Idaho <text:s/>6 mths Brindle baby with a good mouth and dark eye nice length of neck into correct shoulders would like to see a little more weight to get the most from her, well marked good clean background.</text:p>
      <text:p text:style-name="Standard">Best Puppy ( Pococks Tamsdane Oh My Apple Pie /Reserve Cranfields Zefather Heartbreak )</text:p>
      <text:p text:style-name="Standard">Novice stakes Dog 5 (3A)</text:p>
      <text:p text:style-name="Standard">1<text:span text:style-name="T1">st</text:span> Pococks Oh my apple pie 2<text:span text:style-name="T1">nd</text:span> Cranfields Zeafather Heartbreaker</text:p>
      <text:p text:style-name="Standard">Novice stakes Bitch 9 (7A)</text:p>
      <text:p text:style-name="Standard">1<text:span text:style-name="T1">st</text:span> Shadbolts inside a dream 17 mts fawn with a dark mask and eye good length of neck into correct shoulders moved out with ease( Reserve best novice) 2<text:span text:style-name="T1">nd</text:span> Black dawn glory</text:p>
      <text:p text:style-name="Standard">Yearling dog stakes 3 (1A)</text:p>
      <text:p text:style-name="Standard">1<text:span text:style-name="T1">st</text:span> Teeses Teeseedane Ragahnarr 21 mths Brindle nice base colour with super dark stripes, correct mouth correct ear carriage nice length of neck into super shoulders good deep chest short coupled held top line on the move covered the ground with ease one to watch for the future( Best in stakes)</text:p>
      <text:p text:style-name="Standard"><text:s/>2<text:span text:style-name="T1">nd</text:span> Shalrace the maestro</text:p>
      <text:p text:style-name="Standard">Yearling Bitch Stakes 2(1A)</text:p>
      <text:p text:style-name="Standard">1<text:span text:style-name="T1">st</text:span> Parks Rayjen Aces High 15 mths blue in good condition with a super coloured coat stood alone good mouth correct eye well set ears good shoulders moved <text:s/>well (Reserve best bitch).</text:p>
      <text:p text:style-name="Standard"><text:s text:c="120"/>Judge <text:s text:c="10"/>Mrs E Harriso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risonm361</meta:initial-creator>
    <meta:editing-cycles>2</meta:editing-cycles>
    <meta:print-date>2016-08-09T09:03:00</meta:print-date>
    <meta:creation-date>2016-08-10T05:05:00</meta:creation-date>
    <dc:date>2016-08-10T21:04:52.47</dc:date>
    <meta:editing-duration>PT1S</meta:editing-duration>
    <meta:generator>OpenOffice.org/3.4.1$Win32 OpenOffice.org_project/341m1$Build-9593</meta:generator>
    <meta:document-statistic meta:table-count="0" meta:image-count="0" meta:object-count="0" meta:page-count="2" meta:paragraph-count="20" meta:word-count="358" meta:character-count="2133"/>
    <meta:user-defined meta:name="AppVersion">14.0000</meta:user-defined>
    <meta:user-defined meta:name="Company">Ministry of Defe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